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9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000000:10879</text:p>
          </table:table-cell>
          <table:covered-table-cell/>
          <table:table-cell office:value-type="float" office:value="173435.11" table:style-name="ce20">
            <text:p>173435,1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000000:4837</text:p>
          </table:table-cell>
          <table:covered-table-cell/>
          <table:table-cell office:value-type="float" office:value="1098836.4099999999" table:style-name="ce20">
            <text:p>1098836,4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3037:24</text:p>
          </table:table-cell>
          <table:covered-table-cell/>
          <table:table-cell office:value-type="float" office:value="1091463.3700000001" table:style-name="ce20">
            <text:p>1091463,3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7077:214</text:p>
          </table:table-cell>
          <table:covered-table-cell/>
          <table:table-cell office:value-type="float" office:value="691794.74" table:style-name="ce20">
            <text:p>691794,7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301001:1770</text:p>
          </table:table-cell>
          <table:covered-table-cell/>
          <table:table-cell office:value-type="float" office:value="3843658.95" table:style-name="ce22">
            <text:p>3843658,9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2001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0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60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6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60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60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60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60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60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60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0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0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600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60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60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6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6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6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6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6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6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6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6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6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6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6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6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6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60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6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6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6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6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6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60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6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6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6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6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6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6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6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6001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60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402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5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5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2">
            <text:p>36:34:060200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26EACE3F8BFDDF426577560E880B97E02FB0732855FD33F5B8D6E942148D1CC956C5A36FCC528686D6396AC6DFAA2F46070B8DC590DA9C6FB96771B1453C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9T11:18:48Z</meta:creation-date>
    <dc:date>2024-07-09T11:19:00Z</dc:date>
  </office:meta>
</office:document-meta>
</file>